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2" style:family="paragraph" style:parent-style-name="Standard" style:master-page-name="Converted1">
      <style:paragraph-properties fo:margin-top="0.318cm" fo:margin-bottom="0.318cm" style:contextual-spacing="false" style:line-height-at-least="0cm" fo:text-align="center" style:justify-single-word="false" style:page-number="auto"/>
    </style:style>
    <style:style style:name="P3" style:family="paragraph" style:parent-style-name="Standard" style:master-page-name="Converted2">
      <style:paragraph-properties fo:margin-top="0.318cm" fo:margin-bottom="0.318cm" style:contextual-spacing="false" style:line-height-at-least="0cm" fo:text-align="center" style:justify-single-word="false" style:page-number="auto"/>
    </style:style>
    <style:style style:name="P4" style:family="paragraph" style:parent-style-name="Standard" style:master-page-name="Converted3">
      <style:paragraph-properties fo:margin-top="0.318cm" fo:margin-bottom="0.318cm" style:contextual-spacing="false" style:line-height-at-least="0cm" fo:text-align="center" style:justify-single-word="false" style:page-number="auto"/>
    </style:style>
    <style:style style:name="P5" style:family="paragraph" style:parent-style-name="Standard" style:master-page-name="Converted4">
      <style:paragraph-properties fo:margin-top="0.318cm" fo:margin-bottom="0.318cm" style:contextual-spacing="false" style:line-height-at-least="0cm" fo:text-align="center" style:justify-single-word="false" style:page-number="auto"/>
    </style:style>
    <style:style style:name="P6" style:family="paragraph" style:parent-style-name="Standard">
      <style:paragraph-properties fo:margin-left="1.905cm" fo:margin-right="0cm" fo:margin-top="0.159cm" fo:margin-bottom="0.159cm" style:contextual-spacing="false" style:line-height-at-least="0cm" fo:text-align="justify" style:justify-single-word="false" fo:text-indent="-1.905cm" style:auto-text-indent="false"/>
    </style:style>
    <style:style style:name="P7" style:family="paragraph" style:parent-style-name="Standard">
      <style:paragraph-properties fo:margin-left="0.635cm" fo:margin-right="0cm" fo:margin-top="0.159cm" fo:margin-bottom="0.159cm" style:contextual-spacing="false" style:line-height-at-leas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2.498cm" fo:margin-right="0cm" fo:margin-top="0.159cm" fo:margin-bottom="0.159cm" style:contextual-spacing="false" style:line-height-at-least="0cm" fo:text-align="justify" style:justify-single-word="false" fo:text-indent="-2.498cm" style:auto-text-indent="false"/>
    </style:style>
    <style:style style:name="P9" style:family="paragraph" style:parent-style-name="Standard">
      <style:paragraph-properties fo:margin-left="1.27cm" fo:margin-right="0cm" fo:margin-top="0.159cm" fo:margin-bottom="0.159cm" style:contextual-spacing="false" style:line-height-at-least="0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2.498cm" fo:margin-right="0cm" fo:margin-top="0.159cm" fo:margin-bottom="0.159cm" style:contextual-spacing="false" style:line-height-at-least="0cm" fo:text-align="justify" style:justify-single-word="false" fo:text-indent="-2.498cm" style:auto-text-indent="false">
        <style:tab-stops>
          <style:tab-stop style:position="2.752cm"/>
        </style:tab-stops>
      </style:paragraph-properties>
    </style:style>
    <style:style style:name="T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2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name-complex="Times New Roman1" style:font-size-complex="22pt" style:font-weight-complex="bold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text-underline-style="wave" style:text-underline-width="auto" style:text-underline-color="font-color" fo:font-weight="bold" style:font-name-asian="標楷體1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南市政府社會局居家安胎服務補助申請(表5)</text:span></text:p>
      <text:p text:style-name="P1"><text:span text:style-name="T2">回診交通費</text:span><text:span text:style-name="T3">粘貼憑證用紙</text:span></text:p>
      <text:p text:style-name="P6"><text:span text:style-name="T4">申請說明：</text:span></text:p>
      <text:p text:style-name="P7"><text:span text:style-name="T4">1、本項目核實支付以支給孕婦回診需求時，搭乘計程車費用。</text:span></text:p>
      <text:p text:style-name="P7"><text:span text:style-name="T4">2、需備資料：</text:span></text:p>
      <text:p text:style-name="P8"><text:span text:style-name="T4">【正本收據】計程車所開立之正本收據請註明搭乘日期、金額及車號之完整資訊，由計程車駕駛員或申請補助人簽名。</text:span></text:p>
      <text:p text:style-name="P7"><text:span text:style-name="T4">【相關附件】當日回診掛號單或相關回診證明影本佐證，務必簽章並註明與正本相符。</text:span></text:p>
      <text:p text:style-name="P7"><text:span text:style-name="T4">--------------------請----將----收----據----浮----貼----於----下----列----空----白----處--------------------</text:span></text:p>
      <text:p text:style-name="P2"><text:span text:style-name="T1">臺南市政府社會局居家安胎服務補助申請(表6)</text:span></text:p>
      <text:p text:style-name="P1"><text:span text:style-name="T2">代辦之勞務服務</text:span><text:span text:style-name="T3">粘貼憑證用紙</text:span></text:p>
      <text:p text:style-name="P9"><text:span text:style-name="T4">申請說明：</text:span></text:p>
      <text:p text:style-name="P7"><text:span text:style-name="T4">1、本項目每次最高補助130元，適用於代買（餐食、食材、生活用品、藥品等）、代辦（郵寄、衣物床單送洗等）、必要的辦理事項（如洽政府機關或繳費等），不含物品價格及辦理相關之花費金額。</text:span></text:p>
      <text:p text:style-name="P7"><text:bookmark-start text:name="_Hlk91089393"/><text:span text:style-name="T4">2、需備資料：</text:span></text:p>
      <text:p text:style-name="P8"><text:span text:style-name="T4">【正本收據】長照服務單位、居家護理所及提供本項相關服務之工商行號等，所開立之服務正本收據，並應有服務日期、服務項目（內容）與金額。</text:span></text:p>
      <text:p text:style-name="P8"><text:span text:style-name="T4">【相關附件】本勞務服務請檢附簽到表（包含日期、時間、服務項目及居服員簽名）以佐，務必簽章，其服務契約等相關影本佐證資料等，務必簽章並註明與正本相符。</text:span><text:bookmark-end text:name="_Hlk91089393"/></text:p>
      <text:p text:style-name="P7"><text:span text:style-name="T4">--------------------請----將----收----據----浮----貼----於----下----列----空----白----處--------------------</text:span></text:p>
      <text:p text:style-name="P3"><text:span text:style-name="T1">臺南市政府社會局居家安胎服務補助申請(表7)</text:span></text:p>
      <text:p text:style-name="P1"><text:span text:style-name="T2">家務協助</text:span><text:span text:style-name="T3">粘貼憑證用紙</text:span></text:p>
      <text:p text:style-name="P9"><text:span text:style-name="T4">申請說明：</text:span></text:p>
      <text:p text:style-name="P7"><text:span text:style-name="T4">1、本項目</text:span><text:span text:style-name="T5">每30分鐘</text:span><text:span text:style-name="T4">最高補助195元。</text:span></text:p>
      <text:p text:style-name="P7"><text:span text:style-name="T4">2、</text:span><text:bookmark-start text:name="_Hlk91089688"/><text:span text:style-name="T4">需備資料：</text:span></text:p>
      <text:p text:style-name="P10"><text:span text:style-name="T4">【正本收據】長照服務單位、居家護理所及提供本項相關服務之工商行號（如家務管理公司）等，所開立之服務正本收據，並應有服務日期、服務項目（內容）與金額。</text:span></text:p>
      <text:p text:style-name="P10"><text:span text:style-name="T4">【相關附件】本勞務服務請檢附簽到表（包含日期、時間、服務項目及居服員簽名）以佐章，如服務提供者未能提供上述文件，再以服務契約影本代之，且應於影本上核章並註記與正本相符。</text:span><text:bookmark-end text:name="_Hlk91089688"/></text:p>
      <text:p text:style-name="P7"><text:span text:style-name="T4">--------------------請----將----收----據----浮----貼----於----下----列----空----白----處--------------------</text:span></text:p>
      <text:p text:style-name="P4"><text:span text:style-name="T1">臺南市政府社會局居家安胎服務補助申請(表8)</text:span></text:p>
      <text:p text:style-name="P1"><text:span text:style-name="T2">餐食照顧</text:span><text:span text:style-name="T3">粘貼憑證用紙</text:span></text:p>
      <text:p text:style-name="P9"><text:span text:style-name="T4">申請說明：</text:span></text:p>
      <text:p text:style-name="P7"><text:span text:style-name="T4">1、本項目</text:span><text:span text:style-name="T5">每次服務時間應至少為1小時</text:span><text:span text:style-name="T4">，備餐1次最高補助310元（不含食材費及代買、採買等金額）。</text:span></text:p>
      <text:p text:style-name="P7"><text:span text:style-name="T4">2、需備資料：</text:span></text:p>
      <text:p text:style-name="P10"><text:span text:style-name="T4">【正本收據】長照服務單位、居家護理所及提供本項相關服務之工商行號（如家務管理公司）等，所開立之服務正本收據，並應有服務日期、服務項目（內容）與金額。</text:span></text:p>
      <text:p text:style-name="P10"><text:span text:style-name="T4">【相關附件】本勞務服務請檢附簽到表（包含日期、時間、服務項目及居服員簽名）以佐，如服務提供者未能提供上述文件，再以服務契約影本代之，且應於影本上核章並註記與正本相符。</text:span></text:p>
      <text:p text:style-name="P7"><text:span text:style-name="T4">--------------------請----將----收----據----浮----貼----於----下----列----空----白----處--------------------</text:span></text:p>
      <text:p text:style-name="P5"><text:span text:style-name="T1">臺南市政府社會局居家安胎服務補助申請(表9)</text:span></text:p>
      <text:p text:style-name="P1"><text:span text:style-name="T2">居家護理師訪視費</text:span><text:span text:style-name="T3">粘貼憑證用紙</text:span></text:p>
      <text:p text:style-name="P9"><text:span text:style-name="T4">說明：</text:span></text:p>
      <text:p text:style-name="P7"><text:span text:style-name="T4">1、本項目每趟1,05</text:span><text:span text:style-name="T6">0元，最多補助4趟，上限金額為4,200元，評估</text:span><text:span text:style-name="T4">安胎婦女在家照顧之情形（環境、動線及衛生等），及婦女及其胎兒之健康狀況等。</text:span></text:p>
      <text:p text:style-name="P7"><text:span text:style-name="T4">2、</text:span><text:bookmark-start text:name="_Hlk91089922"/><text:span text:style-name="T4">需備資料：</text:span><text:bookmark-end text:name="_Hlk91089922"/><text:span text:style-name="T4"> </text:span></text:p>
      <text:p text:style-name="P10"><text:span text:style-name="T4">【正本收據】請檢附立案之醫療院所、長照服務單位、居家護理所等開立之服務正本收據，並應有服務日期、服務項目（內容）與金額。</text:span></text:p>
      <text:p text:style-name="P7"><text:span text:style-name="T4">--------------------請----將----收----據----浮----貼----於----下----列----空----白----處---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12cm" fo:margin-right="0cm" fo:line-height="0.847cm" fo:text-indent="0cm" style:auto-text-indent="false"/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loext:linked-style-name="標題_20_字元" style:class="chapter">
      <style:paragraph-properties fo:margin-left="4.658cm" fo:margin-right="0cm" fo:line-height="1.067cm" fo:text-indent="0cm" style:auto-text-indent="false"/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8pt" style:letter-kerning="false" style:font-name-asian="Noto Sans Mono CJK JP Regular1" style:font-family-asian="'Noto Sans Mono CJK JP Regular'" style:font-family-generic-asian="system" style:font-pitch-asian="variable" style:font-size-asian="18pt" style:font-name-complex="Noto Sans Mono CJK JP Regular1" style:font-family-complex="'Noto Sans Mono CJK JP Regular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婦女及兒童少年福利科03</meta:initial-creator>
    <dc:creator>婦女及兒童少年福利科06</dc:creator>
    <meta:editing-cycles>7</meta:editing-cycles>
    <meta:print-date>2022-01-21T03:55:00</meta:print-date>
    <meta:creation-date>2024-04-29T06:47:00</meta:creation-date>
    <dc:date>2024-05-17T05:35:00</dc:date>
    <meta:editing-duration>PT4M</meta:editing-duration>
    <meta:generator>LibreOffice/7.3.3.2$Windows_x86 LibreOffice_project/d1d0ea68f081ee2800a922cac8f79445e4603348</meta:generator>
    <meta:document-statistic meta:table-count="0" meta:image-count="0" meta:object-count="0" meta:page-count="5" meta:paragraph-count="39" meta:word-count="1192" meta:character-count="1567" meta:non-whitespace-character-count="1566"/>
    <meta:user-defined meta:name="AppVersion">16.0000</meta:user-defined>
    <meta:template xlink:type="simple" xlink:actuate="onRequest" xlink:title="Normal.dotm" xlink:href=""/>
  </office:meta>
</office:document-meta>
</file>