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left="3.387cm" fo:margin-right="0cm" fo:margin-top="0.318cm" fo:margin-bottom="0.318cm" style:contextual-spacing="false" style:line-height-at-least="0cm" fo:text-indent="0cm" style:auto-text-indent="false" style:snap-to-layout-grid="false"/>
    </style:style>
    <style:style style:name="P3" style:family="paragraph" style:parent-style-name="Standard">
      <style:paragraph-properties fo:margin-left="3.387cm" fo:margin-right="0cm" fo:margin-top="0.318cm" fo:margin-bottom="0cm" style:contextual-spacing="false" style:line-height-at-least="0cm" fo:text-indent="0cm" style:auto-text-indent="false" style:snap-to-layout-grid="false"/>
    </style:style>
    <style:style style:name="P4" style:family="paragraph" style:parent-style-name="Standard">
      <style:paragraph-properties fo:margin-left="3.387cm" fo:margin-right="0cm" fo:margin-top="0cm" fo:margin-bottom="0.318cm" style:contextual-spacing="false" style:line-height-at-least="0cm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.318cm" style:contextual-spacing="false" style:line-height-at-least="0cm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318cm" fo:margin-bottom="0.318cm" style:contextual-spacing="false" style:line-height-at-least="0cm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7" style:family="paragraph" style:parent-style-name="Standard">
      <style:paragraph-properties fo:margin-left="3.387cm" fo:margin-right="0cm" fo:margin-top="0.318cm" fo:margin-bottom="0.318cm" style:contextual-spacing="false" style:line-height-at-least="0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top="0.318cm" fo:margin-bottom="0.318cm" style:contextual-spacing="false" style:line-height-at-least="0cm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318cm" fo:margin-bottom="0.318cm" style:contextual-spacing="false" style:line-height-at-least="0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.318cm" fo:margin-bottom="0.318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318cm" fo:margin-bottom="0.318cm" style:contextual-spacing="false" fo:line-height="150%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政府社會局居家安胎服務補助申請</text:span><text:span text:style-name="T6">(表2)</text:span></text:p>
      <text:p text:style-name="P1"><text:bookmark-start text:name="_Hlk74236481"/><text:span text:style-name="T2">個人就醫資料查調同意書</text:span><text:bookmark-end text:name="_Hlk74236481"/></text:p>
      <text:p text:style-name="P5"/>
      <text:p text:style-name="P10"><text:span text:style-name="T3">本人 <text:s text:c="7"/>申請「臺南市政府社會局居家安胎服務補助」，同意</text:span><text:span text:style-name="T4">貴局透過中央健康保險署向</text:span><text:span text:style-name="T3">醫院</text:span><text:span text:style-name="T4">調閱相關病歷等資料，以供相關補助申請審查。</text:span></text:p>
      <text:p text:style-name="P11"><text:span text:style-name="T3">此致　</text:span></text:p>
      <text:p text:style-name="P11"><text:span text:style-name="T3">臺南市政府社會局</text:span></text:p>
      <text:p text:style-name="P6"/>
      <text:p text:style-name="P2"><text:span text:style-name="T3">立 <text:s/>書 <text:s/>人</text:span><text:span text:style-name="T7">（</text:span><text:span text:style-name="T8">簽名並蓋章</text:span><text:span text:style-name="T7">）</text:span><text:span text:style-name="T3">： </text:span></text:p>
      <text:p text:style-name="P2"><text:span text:style-name="T3">身份證字號：</text:span></text:p>
      <text:p text:style-name="P2"><text:span text:style-name="T3">住　　　址：</text:span></text:p>
      <text:p text:style-name="P7"/>
      <text:p text:style-name="P3"><text:span text:style-name="T3">受 <text:s/>託 <text:s/>人</text:span><text:span text:style-name="T7">（</text:span><text:span text:style-name="T8">簽名並蓋章</text:span><text:span text:style-name="T7">）</text:span><text:span text:style-name="T3">：</text:span></text:p>
      <text:p text:style-name="P4"><text:span text:style-name="T5">(無 則 免 填)</text:span></text:p>
      <text:p text:style-name="P2"><text:span text:style-name="T3">身份證字號：</text:span></text:p>
      <text:p text:style-name="P2"><text:span text:style-name="T3">住　　　址：</text:span></text:p>
      <text:p text:style-name="P8"/>
      <text:p text:style-name="P8"/>
      <text:p text:style-name="P8"/>
      <text:p text:style-name="P9"/>
      <text:p text:style-name="P1"><text:span text:style-name="T3">中　華　民　國　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12cm" fo:margin-right="0cm" fo:line-height="0.847cm" fo:text-indent="0cm" style:auto-text-indent="false"/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loext:linked-style-name="標題_20_字元" style:class="chapter">
      <style:paragraph-properties fo:margin-left="4.658cm" fo:margin-right="0cm" fo:line-height="1.067cm" fo:text-indent="0cm" style:auto-text-indent="false"/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3</meta:initial-creator>
    <dc:creator>婦女及兒童少年福利科05</dc:creator>
    <meta:editing-cycles>3</meta:editing-cycles>
    <meta:print-date>2022-01-21T03:55:00</meta:print-date>
    <meta:creation-date>2023-03-21T10:04:00</meta:creation-date>
    <dc:date>2023-03-21T10:05:00</dc:date>
    <meta:editing-duration>PT1M</meta:editing-duration>
    <meta:generator>LibreOffice/7.3.3.2$Windows_x86 LibreOffice_project/d1d0ea68f081ee2800a922cac8f79445e4603348</meta:generator>
    <meta:document-statistic meta:table-count="0" meta:image-count="0" meta:object-count="0" meta:page-count="1" meta:paragraph-count="13" meta:word-count="155" meta:character-count="193" meta:non-whitespace-character-count="156"/>
    <meta:user-defined meta:name="AppVersion">16.0000</meta:user-defined>
    <meta:template xlink:type="simple" xlink:actuate="onRequest" xlink:title="Normal" xlink:href=""/>
  </office:meta>
</office:document-meta>
</file>