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蘋方-繁" svg:font-family="蘋方-繁" style:font-family-generic="system" style:font-pitch="variable"/>
  </office:font-face-decls>
  <office:automatic-styles>
    <style:style style:name="表格1" style:family="table">
      <style:table-properties style:width="19.81cm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0.18cm"/>
    </style:style>
    <style:style style:name="表格1.C" style:family="table-column">
      <style:table-column-properties style:column-width="2.919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677cm"/>
    </style:style>
    <style:style style:name="表格1.I" style:family="table-column">
      <style:table-column-properties style:column-width="0.679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273cm"/>
    </style:style>
    <style:style style:name="表格1.O" style:family="table-column">
      <style:table-column-properties style:column-width="0.229cm"/>
    </style:style>
    <style:style style:name="表格1.P" style:family="table-column">
      <style:table-column-properties style:column-width="0.448cm"/>
    </style:style>
    <style:style style:name="表格1.Q" style:family="table-column">
      <style:table-column-properties style:column-width="0.684cm"/>
    </style:style>
    <style:style style:name="表格1.R" style:family="table-column">
      <style:table-column-properties style:column-width="0.915cm"/>
    </style:style>
    <style:style style:name="表格1.S" style:family="table-column">
      <style:table-column-properties style:column-width="0.917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4.944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6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R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0.75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0.75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4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R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U1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26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U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1.19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S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5" style:family="table-row">
      <style:table-row-properties style:min-row-height="0.91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7" style:family="table-row">
      <style:table-row-properties style:min-row-height="1.93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8" style:family="table-row">
      <style:table-row-properties style:min-row-height="2.1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1.947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0" style:family="table-row">
      <style:table-row-properties style:min-row-height="1.413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1" style:family="table-row">
      <style:table-row-properties style:min-row-height="0.609cm" fo:keep-together="auto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P2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2" style:family="table-row">
      <style:table-row-properties style:min-row-height="2.736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3" style:family="table-row">
      <style:table-row-properties style:min-row-height="1.228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N2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V2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1.448cm" fo:keep-together="auto"/>
    </style:style>
    <style:style style:name="表格1.26" style:family="table-row">
      <style:table-row-properties style:min-row-height="0.55cm" fo:keep-together="auto"/>
    </style:style>
    <style:style style:name="表格1.27" style:family="table-row">
      <style:table-row-properties style:min-row-height="5.179cm" fo:keep-together="auto"/>
    </style:style>
    <style:style style:name="表格1.28" style:family="table-row">
      <style:table-row-properties style:min-row-height="0.9cm" fo:keep-together="auto"/>
    </style:style>
    <style:style style:name="表格1.29" style:family="table-row">
      <style:table-row-properties style:min-row-height="4.099cm" fo:keep-together="auto"/>
    </style:style>
    <style:style style:name="表格1.C2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7cm" fo:margin-left="0.009cm" table:align="left" style:writing-mode="lr-tb"/>
    </style:style>
    <style:style style:name="表格2.A" style:family="table-column">
      <style:table-column-properties style:column-width="3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47cm" fo:margin-left="0.009cm" table:align="left" style:writing-mode="lr-tb"/>
    </style:style>
    <style:style style:name="表格2.A" style:family="table-column">
      <style:table-column-properties style:column-width="3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>
        <style:tab-stops>
          <style:tab-stop style:position="2.716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529cm">
        <style:tab-stops>
          <style:tab-stop style:position="2.716cm"/>
        </style:tab-stops>
      </style:paragraph-properties>
      <style:text-properties style:font-name="標楷體" officeooo:paragraph-rsid="0003f3f0" style:font-name-asian="標楷體" style:font-name-complex="標楷體" style:font-weight-complex="bold"/>
    </style:style>
    <style:style style:name="P4" style:family="paragraph" style:parent-style-name="Standard">
      <style:paragraph-properties fo:margin-top="0cm" fo:margin-bottom="0.018cm" style:contextual-spacing="false"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0cm" fo:margin-right="-0.152cm" fo:line-height="0.494cm" fo:orphans="2" fo:widows="2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064cm" style:contextual-spacing="false"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-0.021cm" fo:margin-right="-0.178cm" fo:line-height="0.564cm" fo:text-indent="-0.042cm" style:auto-text-indent="false">
        <style:tab-stops>
          <style:tab-stop style:position="2.71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>
        <style:tab-stops>
          <style:tab-stop style:position="2.71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388cm" fo:text-align="center" style:justify-single-word="false">
        <style:tab-stops>
          <style:tab-stop style:position="2.716cm"/>
        </style:tab-stops>
      </style:paragraph-properties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-0.3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cm" fo:margin-bottom="0.064cm" style:contextual-spacing="false"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064cm" fo:margin-bottom="0cm" style:contextual-spacing="false" fo:line-height="0.388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318cm" fo:margin-right="-0.178cm" fo:line-height="0.494cm" fo:text-align="center" style:justify-single-word="false" fo:text-indent="-0.377cm" style:auto-text-indent="false">
        <style:tab-stops>
          <style:tab-stop style:position="2.716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318cm" fo:margin-right="-0.178cm" fo:margin-top="0cm" fo:margin-bottom="0.064cm" style:contextual-spacing="false" fo:line-height="0.494cm" fo:text-align="center" style:justify-single-word="false" fo:text-indent="-0.377cm" style:auto-text-indent="false">
        <style:tab-stops>
          <style:tab-stop style:position="2.716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0.288cm" fo:margin-right="0cm" fo:line-height="0.452cm" fo:text-indent="-0.275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margin-top="0cm" fo:margin-bottom="0.044cm" style:contextual-spacing="false"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0cm" fo:margin-top="0cm" fo:margin-bottom="0.064cm" style:contextual-spacing="false" fo:line-height="0.452cm" fo:text-indent="-0.08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288cm" fo:margin-right="0cm" fo:line-height="0.452cm" fo:text-align="justify" style:justify-single-word="false" fo:text-indent="-0.27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254cm" fo:margin-right="0cm" fo:line-height="0.452cm" fo:text-indent="-0.2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288cm" fo:margin-right="0cm" fo:line-height="0.452cm" fo:text-align="justify" fo:text-align-last="justify" style:justify-single-word="false" fo:text-indent="-0.27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line-height="0.025cm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line-height="0.388cm" fo:text-align="center" style:justify-single-word="false">
        <style:tab-stops>
          <style:tab-stop style:position="2.716cm"/>
        </style:tab-stops>
      </style:paragraph-properties>
      <style:text-properties style:font-name="標楷體" fo:font-size="11pt" fo:letter-spacing="-0.025cm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/>
    </style:style>
    <style:style style:name="P34" style:family="paragraph" style:parent-style-name="Standard">
      <style:paragraph-properties fo:margin-left="0cm" fo:margin-right="-0.39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6" style:family="paragraph" style:parent-style-name="Standard">
      <style:paragraph-properties fo:orphans="2" fo:widows="2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7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loext:graphic-properties draw:fill-gradient-name="gradient" draw:fill-hatch-name="hatch"/>
      <style:paragraph-properties fo:margin-top="0.055cm" fo:margin-bottom="0.055cm" style:contextual-spacing="false" style:line-height-at-least="0cm"/>
      <style:text-properties style:font-name="標楷體" fo:font-size="9pt" fo:background-color="#ffffff" style:font-name-asian="標楷體" style:font-size-asian="9pt" style:font-name-complex="標楷體" style:font-size-complex="9pt"/>
    </style:style>
    <style:style style:name="P39" style:family="paragraph" style:parent-style-name="Standard">
      <loext:graphic-properties draw:fill-gradient-name="gradient" draw:fill-hatch-name="hatch"/>
      <style:paragraph-properties fo:margin-top="0.055cm" fo:margin-bottom="0.055cm" style:contextual-spacing="false" style:line-height-at-least="0cm"/>
      <style:text-properties style:font-name="標楷體" fo:font-size="9pt" fo:background-color="#ffffff" style:font-name-asian="標楷體" style:font-size-asian="9pt" style:font-name-complex="Arial1" style:font-size-complex="9pt"/>
    </style:style>
    <style:style style:name="P40" style:family="paragraph" style:parent-style-name="Standard">
      <style:paragraph-properties fo:margin-left="-0.002cm" fo:margin-right="0cm" fo:margin-top="0.318cm" fo:margin-bottom="0.127cm" style:contextual-spacing="false" fo:line-height="0.564cm" fo:text-align="center" style:justify-single-word="false" fo:text-indent="-0.249cm" style:auto-text-indent="fals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line-height="0.388cm" fo:text-align="center" style:justify-single-word="false">
        <style:tab-stops>
          <style:tab-stop style:position="2.716cm"/>
        </style:tab-stops>
      </style:paragraph-properties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42" style:family="paragraph" style:parent-style-name="Standard">
      <style:paragraph-properties fo:margin-left="-0.25cm" fo:margin-right="0cm" fo:margin-top="0.381cm" fo:margin-bottom="0.064cm" style:contextual-spacing="false" fo:line-height="0.494cm" fo:text-indent="0.229cm" style:auto-text-indent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43" style:family="paragraph" style:parent-style-name="Standard">
      <style:paragraph-properties fo:line-height="0.494cm" fo:text-align="justify" style:justify-single-word="false" style:snap-to-layout-grid="false"/>
    </style:style>
    <style:style style:name="P44" style:family="paragraph" style:parent-style-name="Standard">
      <style:paragraph-properties fo:margin-top="0cm" fo:margin-bottom="0.127cm" style:contextual-spacing="false" fo:line-height="0.494cm" fo:text-align="justify" style:justify-single-word="false" style:snap-to-layout-grid="false"/>
    </style:style>
    <style:style style:name="P45" style:family="paragraph" style:parent-style-name="Standard">
      <style:paragraph-properties fo:margin-top="0cm" fo:margin-bottom="0.032cm" style:contextual-spacing="false" fo:line-height="0.494cm" fo:text-align="justify" style:justify-single-word="false" style:snap-to-layout-grid="false"/>
    </style:style>
    <style:style style:name="P46" style:family="paragraph" style:parent-style-name="Standard">
      <style:paragraph-properties fo:margin-top="0.254cm" fo:margin-bottom="0.064cm" style:contextual-spacing="false" fo:line-height="0.494cm" fo:text-align="justify" style:justify-single-word="false" fo:orphans="2" fo:widows="2"/>
    </style:style>
    <style:style style:name="P47" style:family="paragraph" style:parent-style-name="Standard">
      <style:paragraph-properties fo:line-height="0.494cm" style:snap-to-layout-grid="false"/>
    </style:style>
    <style:style style:name="P48" style:family="paragraph" style:parent-style-name="Standard">
      <style:paragraph-properties fo:line-height="0.494cm"/>
    </style:style>
    <style:style style:name="P49" style:family="paragraph" style:parent-style-name="Standard">
      <style:paragraph-properties fo:margin-left="0.388cm" fo:margin-right="0cm" fo:line-height="0.494cm" fo:text-indent="-0.388cm" style:auto-text-indent="false"/>
    </style:style>
    <style:style style:name="P50" style:family="paragraph" style:parent-style-name="Standard">
      <style:paragraph-properties fo:margin-left="0.388cm" fo:margin-right="0cm" fo:margin-top="0.064cm" fo:margin-bottom="0cm" style:contextual-spacing="false" fo:line-height="0.494cm" fo:text-indent="-0.388cm" style:auto-text-indent="false"/>
    </style:style>
    <style:style style:name="P51" style:family="paragraph" style:parent-style-name="Standard">
      <style:paragraph-properties fo:margin-top="0.064cm" fo:margin-bottom="0cm" style:contextual-spacing="false" fo:line-height="0.494cm"/>
    </style:style>
    <style:style style:name="P52" style:family="paragraph" style:parent-style-name="Standard">
      <style:paragraph-properties fo:margin-top="0.318cm" fo:margin-bottom="0.254cm" style:contextual-spacing="false" fo:line-height="0.494cm"/>
    </style:style>
    <style:style style:name="P53" style:family="paragraph" style:parent-style-name="Standard">
      <style:paragraph-properties fo:margin-top="0.254cm" fo:margin-bottom="0cm" style:contextual-spacing="false" fo:line-height="0.564cm" fo:text-align="justify" style:justify-single-word="false" style:snap-to-layout-grid="false"/>
    </style:style>
    <style:style style:name="P54" style:family="paragraph" style:parent-style-name="Standard">
      <style:paragraph-properties fo:margin-top="0.032cm" fo:margin-bottom="0cm" style:contextual-spacing="false" style:snap-to-layout-grid="false"/>
    </style:style>
    <style:style style:name="P55" style:family="paragraph" style:parent-style-name="Standard">
      <style:paragraph-properties fo:margin-top="0.064cm" fo:margin-bottom="0cm" style:contextual-spacing="false" style:snap-to-layout-grid="false"/>
    </style:style>
    <style:style style:name="P56" style:family="paragraph" style:parent-style-name="Standard">
      <style:paragraph-properties fo:margin-left="-0.016cm" fo:margin-right="0cm" fo:line-height="0.423cm" fo:text-indent="-0.175cm" style:auto-text-indent="false"/>
    </style:style>
    <style:style style:name="P57" style:family="paragraph" style:parent-style-name="Standard">
      <style:paragraph-properties fo:margin-left="0.279cm" fo:margin-right="-0.178cm" fo:line-height="0.423cm" fo:text-indent="-0.342cm" style:auto-text-indent="false">
        <style:tab-stops>
          <style:tab-stop style:position="2.716cm"/>
        </style:tab-stops>
      </style:paragraph-properties>
    </style:style>
    <style:style style:name="P58" style:family="paragraph" style:parent-style-name="Standard">
      <style:paragraph-properties fo:margin-left="0.282cm" fo:margin-right="-0.178cm" fo:margin-top="0cm" fo:margin-bottom="0.064cm" style:contextual-spacing="false" fo:line-height="0.423cm" fo:text-align="justify" style:justify-single-word="false" fo:text-indent="-0.342cm" style:auto-text-indent="false">
        <style:tab-stops>
          <style:tab-stop style:position="2.716cm"/>
        </style:tab-stops>
      </style:paragraph-properties>
    </style:style>
    <style:style style:name="P59" style:family="paragraph" style:parent-style-name="Standard">
      <style:paragraph-properties fo:line-height="0.423cm" fo:text-align="center" style:justify-single-word="false" style:snap-to-layout-grid="false"/>
    </style:style>
    <style:style style:name="P60" style:family="paragraph" style:parent-style-name="Standard">
      <style:paragraph-properties fo:margin-left="0.002cm" fo:margin-right="0cm" fo:line-height="0.423cm" fo:text-indent="0cm" style:auto-text-indent="false"/>
    </style:style>
    <style:style style:name="P61" style:family="paragraph" style:parent-style-name="Standard">
      <style:paragraph-properties fo:margin-top="0.064cm" fo:margin-bottom="0.064cm" style:contextual-spacing="false" fo:line-height="0.423cm"/>
    </style:style>
    <style:style style:name="P62" style:family="paragraph" style:parent-style-name="Standard">
      <style:paragraph-properties fo:margin-left="0cm" fo:margin-right="-0.139cm" fo:margin-top="0cm" fo:margin-bottom="0cm" style:contextual-spacing="false" fo:text-indent="0cm" style:auto-text-indent="false"/>
    </style:style>
    <style:style style:name="P63" style:family="paragraph" style:parent-style-name="Standard">
      <style:paragraph-properties fo:margin-left="0cm" fo:margin-right="-0.39cm" fo:text-indent="0cm" style:auto-text-indent="false"/>
    </style:style>
    <style:style style:name="P64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line-height="0.494cm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8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9" style:family="paragraph" style:parent-style-name="Standard">
      <style:paragraph-properties fo:line-height="0.494cm" fo:text-align="justify" style:justify-single-word="false" style:snap-to-layout-grid="false"/>
      <style:text-properties fo:color="#aeaaaa" loext:opacity="100%" style:font-name="標楷體" style:font-name-asian="標楷體" style:font-name-complex="標楷體"/>
    </style:style>
    <style:style style:name="P70" style:family="paragraph" style:parent-style-name="Standard">
      <style:paragraph-properties fo:line-height="0.494cm" style:snap-to-layout-grid="false"/>
      <style:text-properties fo:color="#aeaaaa" loext:opacity="100%" style:font-name="標楷體" style:font-name-asian="標楷體" style:font-name-complex="標楷體"/>
    </style:style>
    <style:style style:name="P71" style:family="paragraph" style:parent-style-name="Standard">
      <style:paragraph-properties fo:line-height="0.529cm">
        <style:tab-stops>
          <style:tab-stop style:position="2.716cm"/>
        </style:tab-stops>
      </style:paragraph-properties>
    </style:style>
    <style:style style:name="P72" style:family="paragraph" style:parent-style-name="Standard">
      <style:paragraph-properties fo:line-height="0.529cm">
        <style:tab-stops>
          <style:tab-stop style:position="2.716cm"/>
        </style:tab-stops>
      </style:paragraph-properties>
      <style:text-properties officeooo:paragraph-rsid="0003f3f0"/>
    </style:style>
    <style:style style:name="P73" style:family="paragraph" style:parent-style-name="Standard">
      <style:paragraph-properties fo:margin-left="0.051cm" fo:margin-right="0cm" fo:line-height="0.529cm" fo:text-align="justify" style:justify-single-word="false" fo:orphans="2" fo:widows="2" fo:text-indent="-0.051cm" style:auto-text-indent="false"/>
    </style:style>
    <style:style style:name="P74" style:family="paragraph" style:parent-style-name="Standard">
      <style:paragraph-properties fo:margin-left="0.064cm" fo:margin-right="0cm" fo:line-height="0.6cm" fo:text-align="justify" style:justify-single-word="false" fo:orphans="2" fo:widows="2" fo:text-indent="-0.064cm" style:auto-text-indent="false"/>
    </style:style>
    <style:style style:name="P75" style:family="paragraph" style:parent-style-name="Standard">
      <style:paragraph-properties fo:margin-left="0.064cm" fo:margin-right="0cm" fo:margin-top="0.127cm" fo:margin-bottom="0cm" style:contextual-spacing="false" fo:line-height="0.6cm" fo:text-align="justify" style:justify-single-word="false" fo:orphans="2" fo:widows="2" fo:text-indent="-0.064cm" style:auto-text-indent="false"/>
    </style:style>
    <style:style style:name="P76" style:family="paragraph" style:parent-style-name="Standard">
      <style:paragraph-properties fo:margin-left="0.288cm" fo:margin-right="0cm" fo:line-height="0.452cm" fo:text-align="justify" style:justify-single-word="false" fo:text-indent="-0.275cm" style:auto-text-indent="false"/>
    </style:style>
    <style:style style:name="P77" style:family="paragraph" style:parent-style-name="Standard">
      <style:paragraph-properties fo:margin-left="0.288cm" fo:margin-right="0cm" fo:line-height="0.452cm" fo:text-indent="-0.275cm" style:auto-text-indent="false"/>
    </style:style>
    <style:style style:name="P78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 style:master-page-name="Standard">
      <style:paragraph-properties fo:margin-left="-0.25cm" fo:margin-right="0cm" fo:margin-top="0cm" fo:margin-bottom="0.127cm" style:contextual-spacing="false" fo:line-height="0.494cm" fo:text-indent="0.21cm" style:auto-text-indent="false" style:page-number="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0" style:family="paragraph" style:parent-style-name="Standard">
      <style:text-properties style:font-name="標楷體" style:font-name-asian="標楷體" style:font-name-complex="標楷體"/>
    </style:style>
    <style:style style:name="P81" style:family="paragraph" style:parent-style-name="Standard" style:list-style-name="WW8Num9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.049cm" fo:margin-right="0cm" fo:margin-top="0.381cm" fo:margin-bottom="0cm" style:contextual-spacing="false" fo:line-height="0.388cm" fo:text-align="justify" style:justify-single-word="false" fo:orphans="2" fo:widows="2" fo:text-indent="2.339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loext:graphic-properties draw:fill-gradient-name="gradient" draw:fill-hatch-name="hatch"/>
      <style:paragraph-properties fo:margin-top="0.055cm" fo:margin-bottom="0.055cm" style:contextual-spacing="false"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85" style:family="paragraph" style:parent-style-name="Standard">
      <loext:graphic-properties draw:fill-gradient-name="gradient" draw:fill-hatch-name="hatch"/>
      <style:paragraph-properties fo:margin-top="0.055cm" fo:margin-bottom="0.055cm" style:contextual-spacing="false" style:line-height-at-least="0cm"/>
      <style:text-properties style:font-name="標楷體" fo:font-size="9pt" fo:background-color="#ffffff" style:font-name-asian="標楷體" style:font-size-asian="9pt" style:font-name-complex="標楷體" style:font-size-complex="9pt"/>
    </style:style>
    <style:style style:name="P86" style:family="paragraph" style:parent-style-name="Standard">
      <style:paragraph-properties fo:line-height="0.423cm" fo:orphans="2" fo:widows="2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87" style:family="paragraph" style:parent-style-name="Standard">
      <loext:graphic-properties draw:fill-gradient-name="Gradient_20_1" draw:fill-hatch-name="hatch"/>
      <style:paragraph-properties fo:margin-top="0.083cm" fo:margin-bottom="0.083cm" style:contextual-spacing="false" style:line-height-at-least="0cm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5" style:family="text">
      <style:text-properties style:font-name="標楷體" style:letter-kerning="false" style:font-name-asian="標楷體" style:font-name-complex="新細明體1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34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8" style:family="text">
      <style:text-properties fo:color="#000000" loext:opacity="100%" style:font-name="標楷體" fo:font-size="7pt" fo:letter-spacing="-0.018cm" style:font-name-asian="標楷體" style:font-size-asian="7pt" style:font-name-complex="標楷體" style:font-size-complex="7pt"/>
    </style:style>
    <style:style style:name="T39" style:family="text">
      <style:text-properties fo:font-size="9pt" style:font-name-asian="標楷體" style:font-size-asian="9pt" style:font-size-complex="9pt" style:font-weight-complex="bold"/>
    </style:style>
    <style:style style:name="T40" style:family="text">
      <style:text-properties style:font-name="標楷體1" style:font-name-asian="標楷體1"/>
    </style:style>
    <style:style style:name="T41" style:family="text">
      <style:text-properties style:font-name="標楷體1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臺南市</text:span><text:span text:style-name="T5"> <text:s text:c="16"/></text:span><text:span text:style-name="T1">區公所受理 <text:s text:c="2"/>申請/收件日期：</text:span><text:span text:style-name="T5"> <text:s text:c="15"/></text:span><text:span text:style-name="T17">(註：郵寄申請者，以郵戳為實際申請日)</text:span></text:p>
      <text:p text:style-name="P42"><text:span text:style-name="T20">案件編號：</text:span><text:span text:style-name="T5"> <text:s text:c="19"/></text:span><text:span text:style-name="T20"><text:s text:c="38"/></text:span><text:span text:style-name="T1">收件者：</text:span><text:span text:style-name="T5"> <text:s text:c="20"/></text:span></text:p>
      <text:p text:style-name="P40">「育有未滿2歲兒童育兒津貼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column table:style-name="表格1.V"/>
        <table:table-row table:style-name="表格1.1">
          <table:table-cell table:style-name="表格1.A1" table:number-columns-spanned="3" office:value-type="string">
            <text:p text:style-name="P12">兒童戶籍地址</text:p>
          </table:table-cell>
          <table:covered-table-cell/>
          <table:covered-table-cell/>
          <table:table-cell table:style-name="表格1.D1" table:number-columns-spanned="19" office:value-type="string">
            <text:p text:style-name="P80">臺南市 <text:s text:c="6"/>區 <text:s text:c="7"/>里 <text:s text:c="7"/>路(街) <text:s text:c="4"/>段 <text:s text:c="4"/>巷 <text:s text:c="4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實際居住地址</text:p>
          </table:table-cell>
          <table:covered-table-cell/>
          <table:covered-table-cell/>
          <table:table-cell table:style-name="表格1.D2" table:number-columns-spanned="19" office:value-type="string">
            <text:p text:style-name="P54"><text:span text:style-name="T10">□</text:span><text:span text:style-name="T2">同上列兒童戶籍地址 <text:s/></text:span></text:p>
            <text:p text:style-name="P55"><text:span text:style-name="T10">□</text:span><text:span text:style-name="T2">其他，請詳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公文送達處所</text:p>
            <text:p text:style-name="P56"><text:span text:style-name="T2">（</text:span><text:span text:style-name="T18">請填寫</text:span><text:span text:style-name="T17">可收掛號郵件地址</text:span><text:span text:style-name="T18">，未填者依兒童戶籍地址寄送）</text:span></text:p>
          </table:table-cell>
          <table:covered-table-cell/>
          <table:covered-table-cell/>
          <table:table-cell table:style-name="表格1.D3" table:number-columns-spanned="19" office:value-type="string">
            <text:p text:style-name="P53"><text:span text:style-name="T10">□</text:span><text:span text:style-name="T11">收件人：</text:span><text:span text:style-name="T25">_____________________</text:span><text:span text:style-name="T11"> (父/母/監護人/實際照顧者)</text:span></text:p>
            <text:p text:style-name="P43"><text:span text:style-name="T10">□</text:span><text:span text:style-name="T2">同上列兒童戶籍地址 <text:s/></text:span><text:span text:style-name="T11">□</text:span><text:span text:style-name="T2">同上列實際居住地址</text:span></text:p>
            <text:p text:style-name="P44"><text:span text:style-name="T10">□</text:span><text:span text:style-name="T2">其他，請詳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2" office:value-type="string">
            <text:p text:style-name="P4">一、申請人（兒童雙親雙方、監護人或實際照顧者）及兒童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姓 <text:s text:c="3"/>名</text:p>
          </table:table-cell>
          <table:covered-table-cell/>
          <table:covered-table-cell/>
          <table:covered-table-cell/>
          <table:table-cell table:style-name="表格1.E5" table:number-columns-spanned="13" office:value-type="string">
            <text:p text:style-name="P16">國民身分證統一編號</text:p>
            <text:p text:style-name="P7">(居留證統一編號、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19">※申請人1、2，務必皆填寫聯絡電話</text:p>
            <text:p text:style-name="P20">以供後續重要事項聯繫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4" office:value-type="string">
            <text:p text:style-name="P62"><text:span text:style-name="T15">申請人1 </text:span><text:span text:style-name="T38">(父/母/監護人/實際照顧者)</text:span></text:p>
            <text:p text:style-name="P33"/>
          </table:table-cell>
          <table:covered-table-cell/>
          <table:covered-table-cell/>
          <table:covered-table-cell/>
          <table:table-cell table:style-name="表格1.E6" table:number-rows-spanned="2" table:number-columns-spanned="2" office:value-type="string">
            <text:p text:style-name="P11"/>
          </table:table-cell>
          <table:covered-table-cell/>
          <table:table-cell table:style-name="表格1.G6" table:number-rows-spanned="2" office:value-type="string">
            <text:p text:style-name="P11"/>
          </table:table-cell>
          <table:table-cell table:style-name="表格1.H6" table:number-rows-spanned="2" office:value-type="string">
            <text:p text:style-name="P11"/>
          </table:table-cell>
          <table:table-cell table:style-name="表格1.I6" table:number-rows-spanned="2" office:value-type="string">
            <text:p text:style-name="P11"/>
          </table:table-cell>
          <table:table-cell table:style-name="表格1.J6" table:number-rows-spanned="2" office:value-type="string">
            <text:p text:style-name="P11"/>
          </table:table-cell>
          <table:table-cell table:style-name="表格1.K6" table:number-rows-spanned="2" office:value-type="string">
            <text:p text:style-name="P11"/>
          </table:table-cell>
          <table:table-cell table:style-name="表格1.L6" table:number-rows-spanned="2" office:value-type="string">
            <text:p text:style-name="P11"/>
          </table:table-cell>
          <table:table-cell table:style-name="表格1.M6" table:number-rows-spanned="2" table:number-columns-spanned="2" office:value-type="string">
            <text:p text:style-name="P11"/>
          </table:table-cell>
          <table:covered-table-cell/>
          <table:table-cell table:style-name="表格1.O6" table:number-rows-spanned="2" table:number-columns-spanned="2" office:value-type="string">
            <text:p text:style-name="P11"/>
          </table:table-cell>
          <table:covered-table-cell/>
          <table:table-cell table:style-name="表格1.D1" table:number-rows-spanned="2" office:value-type="string">
            <text:p text:style-name="P11"/>
          </table:table-cell>
          <table:table-cell table:style-name="表格1.R6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covered-table-cell/>
          <table:covered-table-cell/>
          <table:covered-table-cell table:style-name="表格1.E7"/>
          <table:covered-table-cell/>
          <table:covered-table-cell table:style-name="表格1.D1"/>
          <table:covered-table-cell table:style-name="表格1.H7"/>
          <table:covered-table-cell table:style-name="表格1.I7"/>
          <table:covered-table-cell table:style-name="表格1.O6"/>
          <table:covered-table-cell table:style-name="表格1.D1"/>
          <table:covered-table-cell table:style-name="表格1.L6"/>
          <table:covered-table-cell table:style-name="表格1.M6"/>
          <table:covered-table-cell/>
          <table:covered-table-cell table:style-name="表格1.O6"/>
          <table:covered-table-cell/>
          <table:covered-table-cell table:style-name="表格1.D1"/>
          <table:table-cell table:style-name="表格1.R7" table:number-columns-spanned="5" office:value-type="string">
            <text:p text:style-name="P8">市內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4" office:value-type="string">
            <text:p text:style-name="P63"><text:span text:style-name="T15">申請人2 </text:span><text:span text:style-name="T38">(父/母/監護人/實際照顧者)</text:span></text:p>
            <text:p text:style-name="P33"/>
          </table:table-cell>
          <table:covered-table-cell/>
          <table:covered-table-cell/>
          <table:covered-table-cell/>
          <table:table-cell table:style-name="表格1.E8" table:number-rows-spanned="2" table:number-columns-spanned="2" office:value-type="string">
            <text:p text:style-name="P11"/>
          </table:table-cell>
          <table:covered-table-cell/>
          <table:table-cell table:style-name="表格1.G8" table:number-rows-spanned="2" office:value-type="string">
            <text:p text:style-name="P11"/>
          </table:table-cell>
          <table:table-cell table:style-name="表格1.H8" table:number-rows-spanned="2" office:value-type="string">
            <text:p text:style-name="P11"/>
          </table:table-cell>
          <table:table-cell table:style-name="表格1.I8" table:number-rows-spanned="2" office:value-type="string">
            <text:p text:style-name="P11"/>
          </table:table-cell>
          <table:table-cell table:style-name="表格1.J8" table:number-rows-spanned="2" office:value-type="string">
            <text:p text:style-name="P11"/>
          </table:table-cell>
          <table:table-cell table:style-name="表格1.K8" table:number-rows-spanned="2" office:value-type="string">
            <text:p text:style-name="P11"/>
          </table:table-cell>
          <table:table-cell table:style-name="表格1.L8" table:number-rows-spanned="2" office:value-type="string">
            <text:p text:style-name="P11"/>
          </table:table-cell>
          <table:table-cell table:style-name="表格1.M8" table:number-rows-spanned="2" table:number-columns-spanned="2" office:value-type="string">
            <text:p text:style-name="P11"/>
          </table:table-cell>
          <table:covered-table-cell/>
          <table:table-cell table:style-name="表格1.O8" table:number-rows-spanned="2" table:number-columns-spanned="2" office:value-type="string">
            <text:p text:style-name="P11"/>
          </table:table-cell>
          <table:covered-table-cell/>
          <table:table-cell table:style-name="表格1.Q8" table:number-rows-spanned="2" office:value-type="string">
            <text:p text:style-name="P11"/>
          </table:table-cell>
          <table:table-cell table:style-name="表格1.R8" table:number-columns-spanned="5" office:value-type="string">
            <text:p text:style-name="P9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8"/>
          <table:covered-table-cell/>
          <table:covered-table-cell/>
          <table:covered-table-cell/>
          <table:covered-table-cell table:style-name="表格1.E9"/>
          <table:covered-table-cell/>
          <table:covered-table-cell table:style-name="表格1.G9"/>
          <table:covered-table-cell table:style-name="表格1.H9"/>
          <table:covered-table-cell table:style-name="表格1.I9"/>
          <table:covered-table-cell table:style-name="表格1.O8"/>
          <table:covered-table-cell table:style-name="表格1.K9"/>
          <table:covered-table-cell table:style-name="表格1.L8"/>
          <table:covered-table-cell table:style-name="表格1.M8"/>
          <table:covered-table-cell/>
          <table:covered-table-cell table:style-name="表格1.O8"/>
          <table:covered-table-cell/>
          <table:covered-table-cell table:style-name="表格1.Q8"/>
          <table:table-cell table:style-name="表格1.R9" table:number-columns-spanned="5" office:value-type="string">
            <text:p text:style-name="P9">市內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備註</text:p>
          </table:table-cell>
          <table:table-cell table:style-name="表格1.B10" table:number-columns-spanned="16" office:value-type="string">
            <text:list xml:id="list185446562" text:style-name="WW8Num9">
              <text:list-item>
                <text:p text:style-name="P81">第2、3名以上子女者，指戶籍登記為同一母或父，且依出生年月日排序計算之第2、3名以上子女。</text:p>
              </text:list-item>
              <text:list-item>
                <text:p text:style-name="P81">雙親再婚重組家庭者，得視兒童之監護權或實際照顧情形，依其出生年月日次序計入子女排序計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5" office:value-type="string">
            <text:p text:style-name="P57"><text:span text:style-name="T17">※勾選第1名或未勾選者</text:span><text:span text:style-name="T18">，核定機關</text:span><text:span text:style-name="T17">不主動查調子女相關資料及不加發津貼。</text:span></text:p>
            <text:p text:style-name="P58"><text:span text:style-name="T17">※勾選第2、3名以上子女(請主動檢附佐證資料)</text:span><text:span text:style-name="T18">，核定機關將查調戶政等相關資料據以審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姓 <text:s text:c="3"/>名</text:p>
          </table:table-cell>
          <table:covered-table-cell/>
          <table:covered-table-cell/>
          <table:covered-table-cell/>
          <table:table-cell table:style-name="表格1.D1" table:number-columns-spanned="13" office:value-type="string">
            <text:p text:style-name="P16">國民身分證統一編號</text:p>
            <text:p text:style-name="P7">(居留證統一編號、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3" office:value-type="string">
            <text:p text:style-name="P32">兒童出生日期</text:p>
            <text:p text:style-name="P10">年/月/日</text:p>
          </table:table-cell>
          <table:covered-table-cell/>
          <table:covered-table-cell/>
          <table:table-cell table:style-name="表格1.U11" table:number-columns-spanned="2" office:value-type="string">
            <text:p text:style-name="P41">兒童排行序V (請務必勾選)</text:p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34">兒童1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35"/>
          </table:table-cell>
          <table:covered-table-cell/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table:number-columns-spanned="2" office:value-type="string">
            <text:p text:style-name="P11"/>
          </table:table-cell>
          <table:covered-table-cell/>
          <table:table-cell table:style-name="表格1.O12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A1" office:value-type="string">
            <text:p text:style-name="P22"/>
          </table:table-cell>
          <table:table-cell table:style-name="表格1.S12" office:value-type="string">
            <text:p text:style-name="P22"/>
          </table:table-cell>
          <table:table-cell table:style-name="表格1.D1" office:value-type="string">
            <text:p text:style-name="P22"/>
          </table:table-cell>
          <table:table-cell table:style-name="表格1.U12" table:number-columns-spanned="2" office:value-type="string">
            <text:p text:style-name="P3">□第1名 <text:s/>□第2名</text:p>
            <text:p text:style-name="P72"><text:span text:style-name="T22">□第3名以上，為第</text:span><text:span text:style-name="T24"> <text:s text:c="3"/></text:span><text:span text:style-name="T22">名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6">兒童2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8"/>
          </table:table-cell>
          <table:covered-table-cell/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office:value-type="string">
            <text:p text:style-name="P11"/>
          </table:table-cell>
          <table:table-cell table:style-name="表格1.L13" office:value-type="string">
            <text:p text:style-name="P11"/>
          </table:table-cell>
          <table:table-cell table:style-name="表格1.M13" table:number-columns-spanned="2" office:value-type="string">
            <text:p text:style-name="P11"/>
          </table:table-cell>
          <table:covered-table-cell/>
          <table:table-cell table:style-name="表格1.O1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S1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U13" table:number-columns-spanned="2" office:value-type="string">
            <text:p text:style-name="P2">□第1名 <text:s/>□第2名 <text:s/></text:p>
            <text:p text:style-name="P71"><text:span text:style-name="T22">□第3名以上，為第</text:span><text:span text:style-name="T24"> <text:s text:c="3"/></text:span><text:span text:style-name="T22">名</text:span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5">申請人/受補助兒童</text:p>
            <text:p text:style-name="P47"><text:span text:style-name="T21">其中一方</text:span><text:span text:style-name="T19">郵局帳號</text:span></text:p>
          </table:table-cell>
          <table:covered-table-cell/>
          <table:covered-table-cell/>
          <table:table-cell table:style-name="表格1.D14" table:number-columns-spanned="19" office:value-type="string">
            <text:p text:style-name="P43"><text:span text:style-name="T32">戶名：     <text:s/>     　 <text:s/>   <text:s text:c="2"/>局號</text:span><text:span text:style-name="T2">：  </text:span><text:span text:style-name="T32">    <text:s/>    <text:s text:c="5"/>    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43"><text:span text:style-name="T3">申請人1(</text:span><text:span text:style-name="T39">E-MAIL)</text:span><text:span text:style-name="T3">：</text:span><text:span text:style-name="T7">　　　　　　　　　　　　　　 　　</text:span><text:span text:style-name="T3">申請人2(</text:span><text:span text:style-name="T39">E-MAIL)</text:span><text:span text:style-name="T3">：</text:span><text:span text:style-name="T7"> <text:s text:c="33"/></text:span></text:p>
            <text:p text:style-name="P23">是否同意收到育兒相關資訊?(請勾選) □同意 <text:s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2" office:value-type="string">
            <text:p text:style-name="P48"><text:span text:style-name="T21">二、依申請家庭類別不同，申請人應檢附以下之相關文件</text:span><text:span text:style-name="T18">(</text:span><text:span text:style-name="T34">以下文件如為影本者，須加註「與正本相符」，並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4">應</text:p>
            <text:p text:style-name="P64">備</text:p>
            <text:p text:style-name="P64">文</text:p>
            <text:p text:style-name="P65">件</text:p>
          </table:table-cell>
          <table:table-cell table:style-name="表格1.B17" table:number-columns-spanned="21" office:value-type="string">
            <text:p text:style-name="P48"><text:span text:style-name="T35">1.□申請表正本(申請人皆須親自簽名或蓋章) <text:s/>2.□申請人或兒童其中一方之</text:span><text:span text:style-name="T36">郵局帳戶</text:span><text:span text:style-name="T35">影本<text:line-break/>3.□申請人(雙親雙方、監護人或實際照顧者)</text:span><text:span text:style-name="T37">身分證</text:span><text:span text:style-name="T35">及兒童身分證明文件(</text:span><text:span text:style-name="T31">如</text:span><text:span text:style-name="T30">戶口名簿</text:span><text:span text:style-name="T23">具詳細記事</text:span><text:span text:style-name="T35">)</text:span></text:p>
            <text:p text:style-name="P45"><text:span text:style-name="T35">4.□申請人一方為在臺無戶籍、大陸地區人民或外籍人士者，請檢附</text:span><text:span text:style-name="T36">居留證影本</text:span><text:span text:style-name="T35">或護照影本<text:line-break/>5.□第2、3名以上子女證明文件</text:span><text:span text:style-name="T33">(如戶口名簿詳細記事，如無提供證明文件，以系統查調之戶政資料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7">切</text:p>
            <text:p text:style-name="P67">結</text:p>
            <text:p text:style-name="P67">事</text:p>
            <text:p text:style-name="P67">項</text:p>
          </table:table-cell>
          <table:table-cell table:style-name="表格1.B18" table:number-columns-spanned="21" office:value-type="string">
            <text:p text:style-name="P82"><text:bookmark-start text:name="_Hlk123215729"/>申請人有義務主動提供本津貼審查所需相關正確文件；並同意受理單位調閱戶籍、托育公共化或準公共服務等資料據以審查。</text:p>
            <text:p text:style-name="P49"><text:bookmark-end text:name="_Hlk123215729"/><text:span text:style-name="T13">申請人提出申請時，除檢附應（選）備文件供審核，並切結申請當時</text:span><text:span text:style-name="T9">未有</text:span><text:span text:style-name="T13">下列情事：</text:span></text:p>
            <text:p text:style-name="P51"><text:span text:style-name="T13">　□</text:span><text:span text:style-name="T2">該名兒童(當日)</text:span><text:span text:style-name="T8">未滿2足歲</text:span><text:span text:style-name="T12"> <text:s text:c="4"/></text:span></text:p>
            <text:p text:style-name="P50"><text:span text:style-name="T13">　□</text:span><text:span text:style-name="T2">該名兒童</text:span><text:span text:style-name="T8">未經</text:span><text:span text:style-name="T12">政府公費安置</text:span></text:p>
            <text:p text:style-name="P50"><text:span text:style-name="T13">　□</text:span><text:span text:style-name="T8">該名兒童</text:span><text:span text:style-name="T9">未接受公共化或準公共托育服務，未</text:span><text:span text:style-name="T8">領取該名兒童之托育費用補助</text:span></text:p>
            <text:p text:style-name="P48"><text:span text:style-name="T2"><text:s text:c="4"/>(自 <text:s text:c="3"/>年 <text:s text:c="3"/>月 <text:s text:c="3"/>日起解除托育)<text:line-break/></text:span><text:span text:style-name="T12">□</text:span><text:span text:style-name="T8">申請人已詳閱並確實瞭解申請相關規定，並親自勾選及確認兒童之排行序，倘所提供審核資料不實，須自負法律責任，並返還已領取之津貼</text:span><text:span text:style-name="T2">；經核不符合請領資格而領取者，由核定機關以書面命申請人自處分文書送達之次日起30日內繳還；</text:span><text:span text:style-name="T8">屆期未繳還者，依法移送行政執行</text:span><text:span text:style-name="T12">。</text:span></text:p>
            <text:p text:style-name="P52"><text:span text:style-name="T29">申請人1：</text:span><text:span text:style-name="T21"> <text:s text:c="21"/></text:span><text:span text:style-name="T18">(簽名或蓋章)</text:span><text:span text:style-name="T21"> <text:s/></text:span><text:span text:style-name="T29">申請人2：</text:span><text:span text:style-name="T21"> <text:s text:c="20"/></text:span><text:span text:style-name="T18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66">選備文件</text:p>
          </table:table-cell>
          <table:table-cell table:style-name="表格1.B19" table:number-columns-spanned="21" office:value-type="string">
            <text:p text:style-name="P29">申請人應依實際狀況檢附相關文件： <text:s text:c="13"/>□在監執行證明</text:p>
            <text:p text:style-name="P29">□警察受(處)理查詢人口案件登記表之收執聯影本 <text:s/>□家庭暴力事件驗傷診斷書影本</text:p>
            <text:p text:style-name="P29">□保安處分處所執行證明書 <text:s text:c="21"/>□警察處理家暴事件調查表影本</text:p>
            <text:p text:style-name="P82">□暫時／通常保護令影本 <text:s text:c="23"/>□其他足以證明申請人為實際照顧者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2" office:value-type="string">
            <text:p text:style-name="P43"><text:span text:style-name="T12">委託(授權)代申請</text:span><text:span text:style-name="T3">(若由他人代送者，應簽署本欄，若掛號郵寄或親送者免填)</text:span></text:p>
            <text:p text:style-name="P48"><text:span text:style-name="T2">委託人(即申請人)茲已瞭解並將申請育兒津貼事宜委託(授權)受委託人：</text:span><text:span text:style-name="T6">　 <text:s/>　 <text:s text:c="2"/>　 <text:s text:c="7"/>　　</text:span><text:span text:style-name="T2">(簽名或蓋章)（國民身分證統一編號： <text:s text:c="17"/>）代辦，</text:span><text:span text:style-name="T12">如有糾紛致影響申請人權益，概由委託人自行負責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P68">三、核定機關核定結果(以下欄位申請人免填)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7" office:value-type="string">
            <text:p text:style-name="P86">核定日期：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2" office:value-type="string">
            <text:p text:style-name="P73"><text:span text:style-name="T2">依據衛生福利部</text:span><text:span text:style-name="T32">113年5月31日修正發布之</text:span><text:span text:style-name="T2">育有未滿2歲兒童育兒津貼申領作業要點審核，結果如下：</text:span></text:p>
            <text:p text:style-name="P74"><text:span text:style-name="T28">□符合資格</text:span><text:span text:style-name="T26">：</text:span><text:span text:style-name="T28">兒童排行序 </text:span><text:span text:style-name="T26">□第1名 □第2名 □第3名以上</text:span></text:p>
            <text:p text:style-name="P83">※自 <text:s text:c="4"/>年 <text:s text:c="4"/>月起至 <text:s text:c="4"/>年 <text:s text:c="4"/>月止，每月發給新臺幣 <text:s text:c="9"/>元</text:p>
            <text:p text:style-name="P75"><text:span text:style-name="T28">□符合資格</text:span><text:span text:style-name="T26">：</text:span><text:span text:style-name="T28">兒童排行序 </text:span><text:span text:style-name="T26">□第1名 □第2名 □第3名以上</text:span></text:p>
            <text:p text:style-name="P83">※自 <text:s text:c="4"/>年 <text:s text:c="4"/>月起至 <text:s text:c="4"/>年 <text:s text:c="4"/>月止，每月發給新臺幣 <text:s text:c="9"/>元</text:p>
            <text:p text:style-name="P46"><text:span text:style-name="T28">□不符合資格</text:span><text:span text:style-name="T26">：□兒童已受政府公費安置 □接受公共化或準公共托育服務　　　　　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69">里幹事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8" office:value-type="string">
            <text:p text:style-name="P6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8" office:value-type="string">
            <text:p text:style-name="P70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office:value-type="string">
            <text:p text:style-name="P69">區長</text:p>
          </table:table-cell>
        </table:table-row>
        <table:table-row table:style-name="表格1.4">
          <table:table-cell table:style-name="表格1.A4" table:number-columns-spanned="22" office:value-type="string">
            <text:p text:style-name="P59"><text:span text:style-name="T22">四、育有未滿2歲兒童育兒津貼申請說明</text:span><text:span text:style-name="T27"> </text:span><text:span text:style-name="T4">(摘錄自育有未滿2歲兒童育兒津貼申領作業要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7">發<text:line-break/>放<text:line-break/>對<text:line-break/>象</text:p>
          </table:table-cell>
          <table:covered-table-cell/>
          <table:table-cell table:style-name="表格1.D1" table:number-columns-spanned="20" office:value-type="string">
            <text:p text:style-name="P60"><text:span text:style-name="T2">第二點：本津貼發放對象為我國籍兒童，請領當時應符合下列各款規定： 1.</text:span><text:span text:style-name="T13">未滿2歲</text:span><text:span text:style-name="T2">。 2.完成出生登記或初設戶籍登記。 3.未經政府公費安置收容。 4.</text:span><text:span text:style-name="T13">未接受公共化或準公共托育服務。</text:span></text:p>
            <text:p text:style-name="P24">所稱公共化或準公共托育服務，指與政府簽訂合作契約之居家托育人員、社區公共托育家園、托嬰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37">申<text:line-break/>請<text:line-break/>資格</text:p>
          </table:table-cell>
          <table:covered-table-cell/>
          <table:table-cell table:style-name="表格1.D2" table:number-columns-spanned="20" office:value-type="string">
            <text:p text:style-name="P27">第四點：本津貼之申請，應由兒童之雙親雙方或監護人為之。有下列情形之一者，得由實際照顧之雙親一方提</text:p>
            <text:p text:style-name="P27">出申請：1.雙親一方失蹤，經向警察機關報案協尋未獲，達6個月以上。2.雙親一方處1年以上之徒刑或受拘</text:p>
            <text:p text:style-name="P27">束人身自由之保安處分1年以上，且在執行中。3.雙親離婚而未協議由其中一方行使或負擔未成年子女權利義</text:p>
            <text:p text:style-name="P27">務。4.有家庭暴力或其他變故。5.未婚生子之婦女。</text:p>
            <text:p text:style-name="P25">兒童之雙親雙方、監護人具前項各款情況或其他特殊情形致實際上未能照顧兒童者，得由實際照顧兒童且與兒</text:p>
            <text:p text:style-name="P25">童共同居住之人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37">申<text:line-break/>請<text:line-break/>人<text:line-break/>應<text:line-break/>配<text:line-break/>合<text:line-break/>事<text:line-break/>項</text:p>
          </table:table-cell>
          <table:covered-table-cell/>
          <table:table-cell table:style-name="表格1.D2" table:number-columns-spanned="20" office:value-type="string">
            <text:p text:style-name="P28">第七點：有下列情形之一者，應檢附相關證明文件依第五點規定重新提出申請：1.因未符合第2點第1項各</text:p>
            <text:p text:style-name="P26">款發放條件不予發放或停止發放者，其原因消滅時。2.未於收到書面通知次日起30日內提出申復。3.審核通</text:p>
            <text:p text:style-name="P26">過後，因兒童親權或監護權異動致原申請人變更。4.審核通過後，兒童排序因兒童收出養、認領、申請人結</text:p>
            <text:p text:style-name="P77"><text:span text:style-name="T2">婚、離婚或子女扶養義務重新約定等親屬關係變動致有異動時。</text:span><text:span text:style-name="T13">前項重新申請案件，經審核符合發放資格者，</text:span></text:p>
            <text:p text:style-name="P21">(第1、3款自當年度符合資格之月份發給。第2、4款自重新申請當月發給。)</text:p>
            <text:p text:style-name="P26">第八點：1.申請人檢附之證明文件、資料，若有虛偽不實，須自負法律責任，並返還已領取之津貼。2.為查</text:p>
            <text:p text:style-name="P26">核兒童及申請人申請資格，核定機關得向有關政府機關查調戶籍等資料，必要時得要求申請人配合查核，申</text:p>
            <text:p text:style-name="P26">請人不得拒絕。</text:p>
            <text:p text:style-name="P76"><text:span text:style-name="T2">第九點：下列情事之一者，申請人應於事實發生日起30日內主動向原核定機關申報：1.</text:span><text:span text:style-name="T13">兒童死亡或失蹤經向</text:span></text:p>
            <text:p text:style-name="P76"><text:span text:style-name="T13">警察機關報案協尋未獲，達6個月以上</text:span><text:span text:style-name="T2">。2.</text:span><text:span text:style-name="T13">兒童經出養或認領</text:span><text:span text:style-name="T2">。3.</text:span><text:span text:style-name="T13">申請人結婚、離婚或子女扶養義務重新約</text:span></text:p>
            <text:p text:style-name="P76"><text:span text:style-name="T13">定等親屬關係變動</text:span><text:span text:style-name="T2">。4.</text:span><text:span text:style-name="T13">兒童接受公共化或準公共托育服務。</text:span><text:span text:style-name="T2">5.</text:span><text:span text:style-name="T13">兒童經政府公費安置</text:span><text:span text:style-name="T2">。</text:span></text:p>
            <text:p text:style-name="P26">申請人未配合前項各款規定，經核定機關知悉者，得視情節輕重，撤銷或自事實發生之次月起廢止原核准處</text:p>
            <text:p text:style-name="P26">分之全部或一部，追回已領取本津貼之全部或一部，並得以扣抵本津貼或未滿2歲兒童托育準公共化服務費</text:p>
            <text:p text:style-name="P26">用政府協助支付金額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37">其他</text:p>
          </table:table-cell>
          <table:covered-table-cell/>
          <table:table-cell table:style-name="表格1.D2" table:number-columns-spanned="20" office:value-type="string">
            <text:p text:style-name="P61"><text:span text:style-name="T1">1.解除托育服務後，</text:span><text:span text:style-name="T14">須重新申請育兒津貼</text:span><text:span text:style-name="T1">，以免權益受損，務請留意。2.審核結果以書面通知申請人，申請人得於</text:span><text:span text:style-name="T14">收到書面通知次日起30日內檢附資料提出申復。申請人逾期提出申復者，不予受理。</text:span><text:span text:style-name="T1">3.資料未齊備者，申請人</text:span><text:span text:style-name="T14">應於14個工作天內補正</text:span><text:span text:style-name="T1">，並以申請人</text:span><text:span text:style-name="T14">檢附之日為受理申請日</text:span><text:span text:style-name="T1">；</text:span><text:span text:style-name="T14">屆期未補正者，應以書面駁回</text:span><text:span text:style-name="T1">。4.經審核符合資格者，其津貼依下列規定發放：※兒童出生當年度申請者，溯自出生月份起發給。※未於兒童出生當年度申請者，溯自申請當年度1月份起發給。但兒童於每年11月2日至12月31日期間出生，且於</text:span><text:span text:style-name="T14">出生後60日內完成出生登記或初設戶籍登記並提出申請者，得溯自出生月份發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6">受理申請及洽詢電話</text:p>
          </table:table-cell>
          <table:covered-table-cell/>
          <table:table-cell table:style-name="表格1.C29" table:number-columns-spanned="20" office:value-type="string">
            <text:p text:style-name="P87"><text:span text:style-name="T16">受理申請單位：兒童戶籍地之區公所</text:span><text:span text:style-name="T41">(社會課或民政課)，相關洽詢電話如下：</text:span></text:p>
            <table:table table:name="表格2" table:style-name="表格2">
              <table:table-column table:style-name="表格2.A" table:number-columns-repeated="5"/>
              <table:table-row table:style-name="表格2.1">
                <table:table-cell table:style-name="表格2.A1" office:value-type="string">
                  <text:p text:style-name="P84">東區區公所2680622</text:p>
                </table:table-cell>
                <table:table-cell table:style-name="表格2.A1" office:value-type="string">
                  <text:p text:style-name="P38">北區區公所2110711</text:p>
                </table:table-cell>
                <table:table-cell table:style-name="表格2.A1" office:value-type="string">
                  <text:p text:style-name="P39">中西區公所2267151</text:p>
                </table:table-cell>
                <table:table-cell table:style-name="表格2.A1" office:value-type="string">
                  <text:p text:style-name="P39">南區區公所2910126</text:p>
                </table:table-cell>
                <table:table-cell table:style-name="表格2.A1" office:value-type="string">
                  <text:p text:style-name="P39">安平區公所2951915</text:p>
                </table:table-cell>
              </table:table-row>
              <table:table-row table:style-name="表格2.2">
                <table:table-cell table:style-name="表格2.A1" office:value-type="string">
                  <text:p text:style-name="P39">安南區公所2567126</text:p>
                </table:table-cell>
                <table:table-cell table:style-name="表格2.A1" office:value-type="string">
                  <text:p text:style-name="P39">新營區公所6322015</text:p>
                </table:table-cell>
                <table:table-cell table:style-name="表格2.A1" office:value-type="string">
                  <text:p text:style-name="P39">鹽水區公所6521038</text:p>
                </table:table-cell>
                <table:table-cell table:style-name="表格2.A1" office:value-type="string">
                  <text:p text:style-name="P39">白河區公所6855102</text:p>
                </table:table-cell>
                <table:table-cell table:style-name="表格2.A1" office:value-type="string">
                  <text:p text:style-name="P39">柳營區公所6221245</text:p>
                </table:table-cell>
              </table:table-row>
              <table:table-row table:style-name="表格2.1">
                <table:table-cell table:style-name="表格2.A3" office:value-type="string">
                  <text:p text:style-name="P38">後壁區公所6872284</text:p>
                </table:table-cell>
                <table:table-cell table:style-name="表格2.A3" office:value-type="string">
                  <text:p text:style-name="P38">東山區公所6802100</text:p>
                </table:table-cell>
                <table:table-cell table:style-name="表格2.A3" office:value-type="string">
                  <text:p text:style-name="P38">麻豆區公所5721131</text:p>
                </table:table-cell>
                <table:table-cell table:style-name="表格2.A3" office:value-type="string">
                  <text:p text:style-name="P38">下營區公所6892104</text:p>
                </table:table-cell>
                <table:table-cell table:style-name="表格2.A3" office:value-type="string">
                  <text:p text:style-name="P38">六甲區公所6982001</text:p>
                </table:table-cell>
              </table:table-row>
              <table:table-row table:style-name="表格2.1">
                <table:table-cell table:style-name="表格2.A3" office:value-type="string">
                  <text:p text:style-name="P38">官田區公所5791118</text:p>
                </table:table-cell>
                <table:table-cell table:style-name="表格2.A3" office:value-type="string">
                  <text:p text:style-name="P38">大內區公所5761001</text:p>
                </table:table-cell>
                <table:table-cell table:style-name="表格2.A3" office:value-type="string">
                  <text:p text:style-name="P38">佳里區公所7222127</text:p>
                </table:table-cell>
                <table:table-cell table:style-name="表格2.A3" office:value-type="string">
                  <text:p text:style-name="P38">學甲區公所7832100</text:p>
                </table:table-cell>
                <table:table-cell table:style-name="表格2.A3" office:value-type="string">
                  <text:p text:style-name="P38">西港區公所7952601</text:p>
                </table:table-cell>
              </table:table-row>
              <table:table-row table:style-name="表格2.1">
                <table:table-cell table:style-name="表格2.A3" office:value-type="string">
                  <text:p text:style-name="P38">七股區公所7872611</text:p>
                </table:table-cell>
                <table:table-cell table:style-name="表格2.A3" office:value-type="string">
                  <text:p text:style-name="P38">將軍區公所7942104</text:p>
                </table:table-cell>
                <table:table-cell table:style-name="表格2.A3" office:value-type="string">
                  <text:p text:style-name="P38">北門區公所7862001</text:p>
                </table:table-cell>
                <table:table-cell table:style-name="表格2.A3" office:value-type="string">
                  <text:p text:style-name="P38">新化區公所5905009</text:p>
                </table:table-cell>
                <table:table-cell table:style-name="表格2.A3" office:value-type="string">
                  <text:p text:style-name="P38">善化區公所5837226</text:p>
                </table:table-cell>
              </table:table-row>
              <table:table-row table:style-name="表格2.1">
                <table:table-cell table:style-name="表格2.A3" office:value-type="string">
                  <text:p text:style-name="P38">新市區公所5994711</text:p>
                </table:table-cell>
                <table:table-cell table:style-name="表格2.A3" office:value-type="string">
                  <text:p text:style-name="P38">安定區公所5921116</text:p>
                </table:table-cell>
                <table:table-cell table:style-name="表格2.A3" office:value-type="string">
                  <text:p text:style-name="P38">山上區公所5781801</text:p>
                </table:table-cell>
                <table:table-cell table:style-name="表格2.A3" office:value-type="string">
                  <text:p text:style-name="P38">玉井區公所5741141</text:p>
                </table:table-cell>
                <table:table-cell table:style-name="表格2.A3" office:value-type="string">
                  <text:p text:style-name="P38">楠西區公所5751615</text:p>
                </table:table-cell>
              </table:table-row>
              <table:table-row table:style-name="表格2.1">
                <table:table-cell table:style-name="表格2.A3" office:value-type="string">
                  <text:p text:style-name="P38">南化區公所5771513</text:p>
                </table:table-cell>
                <table:table-cell table:style-name="表格2.A3" office:value-type="string">
                  <text:p text:style-name="P38">左鎮區公所5731611</text:p>
                </table:table-cell>
                <table:table-cell table:style-name="表格2.A3" office:value-type="string">
                  <text:p text:style-name="P38">仁德區公所2704211</text:p>
                </table:table-cell>
                <table:table-cell table:style-name="表格2.A3" office:value-type="string">
                  <text:p text:style-name="P38">歸仁區公所2301518</text:p>
                </table:table-cell>
                <table:table-cell table:style-name="表格2.A3" office:value-type="string">
                  <text:p text:style-name="P38">關廟區公所5950002</text:p>
                </table:table-cell>
              </table:table-row>
              <table:table-row table:style-name="表格2.1">
                <table:table-cell table:style-name="表格2.A3" office:value-type="string">
                  <text:p text:style-name="P38">龍崎區公所5941326</text:p>
                </table:table-cell>
                <table:table-cell table:style-name="表格2.A3" office:value-type="string">
                  <text:p text:style-name="P38">永康區公所2010308</text:p>
                </table:table-cell>
                <table:table-cell table:style-name="表格2.A3" table:number-columns-spanned="3" office:value-type="string">
                  <text:p text:style-name="P84">臺南市政府社會局婦女及兒童少年福利科 2991111分機5912</text:p>
                </table:table-cell>
                <table:covered-table-cell/>
                <table:covered-table-cell/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蘋方-繁" svg:font-family="蘋方-繁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1" style:display-name="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2_20_字元" style:display-name=" 字元 字元2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normal" style:font-weight-asian="normal" style:font-weight-complex="bold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新細明體1" fo:font-family="新細明體, PMingLiU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6z0" style:family="text"/>
    <style:style style:name="WW8Num17z0" style:family="text">
      <style:text-properties fo:font-size="11pt" fo:font-weight="bold" style:font-size-asian="11pt" style:font-weight-asian="bold" style:font-size-complex="11pt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字元_20_字元4" style:display-name="字元 字元4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5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0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cm" fo:margin-bottom="0.199cm" fo:margin-left="0.7cm" fo:margin-right="0.7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11306區公所版</text:p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父母未就業家庭育兒津貼</dc:title>
    <dc:subject>父母未就業家庭育兒津貼</dc:subject>
    <meta:keyword>育兒津貼</meta:keyword>
    <meta:initial-creator>社會局</meta:initial-creator>
    <meta:creation-date>2024-06-06T14:11:00</meta:creation-date>
    <dc:date>2024-06-11T17:45:46.843000000</dc:date>
    <meta:print-date>2024-06-11T08:53:00</meta:print-date>
    <meta:editing-cycles>30</meta:editing-cycles>
    <meta:editing-duration>PT4H12M25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153" meta:word-count="3155" meta:character-count="4078" meta:non-whitespace-character-count="3477"/>
  </office:meta>
</office:document-meta>
</file>